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ites_realises_avec_dokuwiki"/>- Sites réalisés avec DokuWiki<text:bookmark-end text:name="sites_realises_avec_dokuwiki"/></text:h>
      <text:p text:style-name="Text_20_body"/>
      <text:h text:style-name="Heading_20_2" text:outline-level="2"><text:bookmark-start text:name="utilisation_de_plugins"/>1 - Utilisation de plugins<text:bookmark-end text:name="utilisation_de_plugins"/></text:h>
      <text:p text:style-name="Text_20_body"/>
      <text:h text:style-name="Heading_20_3" text:outline-level="3"><text:bookmark-start text:name="gallery"/>1.1 - Gallery<text:bookmark-end text:name="gallery"/></text:h>
      <text:p text:style-name="Text_20_body"/>
      <table:table>
        <table:table-column/>
        <table:table-column/>
        <table:table-row>
          <table:table-cell office:value-type="string" table:style-name="tablecell">
            <text:p text:style-name="tablealignleft"> Jérôme REMY - Modecasting </text:p>
          </table:table-cell>
          <table:table-cell office:value-type="string" table:style-name="tablecell">
            <text:p text:style-name="tablealignleft"> <text:a xlink:type="simple" xlink:href="http://jerome-remy.com/modecasting/doku.php">http://jerome-remy.com/modecasting/doku.php</text:a> </text:p>
          </table:table-cell>
        </table:table-row>
      </table:table>
      <text:h text:style-name="Heading_20_3" text:outline-level="3"><text:bookmark-start text:name="ganalytics"/>1.2 - GAnalytics<text:bookmark-end text:name="ganalytics"/></text:h>
      <text:p text:style-name="Text_20_body"/>
      <table:table>
        <table:table-column/>
        <table:table-column/>
        <table:table-row>
          <table:table-cell office:value-type="string" table:style-name="tablecell">
            <text:p text:style-name="tablealignleft"> Des circuits électroniques </text:p>
          </table:table-cell>
          <table:table-cell office:value-type="string" table:style-name="tablecell">
            <text:p text:style-name="tablealignleft"> <text:a xlink:type="simple" xlink:href="http://greenbird.info/bluebird">http://greenbird.info/bluebird</text:a> </text:p>
          </table:table-cell>
        </table:table-row>
      </table:table>
      <text:h text:style-name="Heading_20_3" text:outline-level="3"><text:bookmark-start text:name="spoiler"/>1.3 - Spoiler<text:bookmark-end text:name="spoiler"/></text:h>
      <text:p text:style-name="Text_20_body"/>
      <text:list text:style-name="List_20_1">
        <text:list-item>
          <text:p text:style-name="Text_20_body"> <text:a xlink:type="simple" xlink:href="http://wiki.fealdia.org/projects/dokuwiki/spoiler">http://wiki.fealdia.org/projects/dokuwiki/spoiler</text:a></text:p>
        </text:list-item>
      </text:list>
      <text:h text:style-name="Heading_20_3" text:outline-level="3"><text:bookmark-start text:name="wrap"/>1.4 - WRAP<text:bookmark-end text:name="wrap"/></text:h>
      <text:p text:style-name="Text_20_body"/>
      <table:table>
        <table:table-column/>
        <table:table-column/>
        <table:table-row>
          <table:table-cell office:value-type="string" table:style-name="tablecell">
            <text:p text:style-name="tablealignleft"> IUT de Vannes - Dept Informatique           </text:p>
          </table:table-cell>
          <table:table-cell office:value-type="string" table:style-name="tablecell">
            <text:p text:style-name="tablealignleft"> <text:a xlink:type="simple" xlink:href="http://projets.iut-info-vannes.net/wiki/">http://projets.iut-info-vannes.net/wiki/</text:a> </text:p>
          </table:table-cell>
        </table:table-row>
        <table:table-row>
          <table:table-cell office:value-type="string" table:style-name="tablecell">
            <text:p text:style-name="tablealignleft"> IUT de Vannes - Dept Informatique, exemples </text:p>
          </table:table-cell>
          <table:table-cell office:value-type="string" table:style-name="tablecell">
            <text:p text:style-name="tablealignleft"> <text:a xlink:type="simple" xlink:href="http://projets.iut-info-vannes.net/wiki/wiki/exemples">http://projets.iut-info-vannes.net/wiki/wiki/exemples</text:a> </text:p>
          </table:table-cell>
        </table:table-row>
      </table:table>
      <text:h text:style-name="Heading_20_3" text:outline-level="3"><text:bookmark-start text:name="divers"/>1.5 - Divers<text:bookmark-end text:name="divers"/></text:h>
      <text:p text:style-name="Text_20_body"/>
      <table:table>
        <table:table-column/>
        <table:table-column/>
        <table:table-row>
          <table:table-cell office:value-type="string" table:style-name="tablecell">
            <text:p text:style-name="tablealignleft"> Service Écoles-Médias (SEM) de Genéve <text:line-break/><text:span text:style-name="Emphasis">Un export au format OpenOffice est disponible</text:span> </text:p>
          </table:table-cell>
          <table:table-cell office:value-type="string" table:style-name="tablecell">
            <text:p text:style-name="tablealignleft"> <text:a xlink:type="simple" xlink:href="http://sem.unige.ch/oberson/dokuwiki/doku.php?id=start">http://sem.unige.ch/oberson/dokuwiki/doku.php?id=start</text:a> <text:line-break/>.</text:p>
          </table:table-cell>
        </table:table-row>
      </table:table>
      <text:h text:style-name="Heading_20_2" text:outline-level="2"><text:bookmark-start text:name="en_vrac"/>2 - En vrac<text:bookmark-end text:name="en_vrac"/></text:h>
      <text:p text:style-name="Text_20_body">
<text:a xlink:type="simple" xlink:href="http://www.bouthors.fr/wiki/doku.php">http://www.bouthors.fr/wiki/doku.php</text:a></text:p>
      <table:table>
        <table:table-column/>
        <table:table-column/>
        <table:table-row>
          <table:table-cell office:value-type="string" table:style-name="tablecell">
            <text:p text:style-name="tablealignleft"> Un gîte dans le Haut-Jura</text:p>
          </table:table-cell>
          <table:table-cell office:value-type="string" table:style-name="tablecell">
            <text:p text:style-name="tablealignleft"> <text:a xlink:type="simple" xlink:href="http://www.lebayard.com/accueil">http://www.lebayard.com/accueil</text:a> </text:p>
          </table:table-cell>
        </table:table-row>
        <table:table-row>
          <table:table-cell office:value-type="string" table:style-name="tablecell">
            <text:p text:style-name="tablealignleft"> La documentation d'OpenSI </text:p>
          </table:table-cell>
          <table:table-cell office:value-type="string" table:style-name="tablecell">
            <text:p text:style-name="tablealignleft"> <text:a xlink:type="simple" xlink:href="http://www.opensi.org/wiki/doku.php?id=accueil">http://www.opensi.org/wiki/doku.php?id=accueil</text:a> </text:p>
          </table:table-cell>
        </table:table-row>
        <table:table-row>
          <table:table-cell office:value-type="string" table:style-name="tablecell">
            <text:p text:style-name="tablealignleft"> Un site en français et en Gallo (vive les Bretons) </text:p>
          </table:table-cell>
          <table:table-cell office:value-type="string" table:style-name="tablecell">
            <text:p text:style-name="tablealignleft"> <text:a xlink:type="simple" xlink:href="http://pays-gallo.net/pub/fr/index">http://pays-gallo.net/pub/fr/index</text:a> </text:p>
          </table:table-cell>
        </table:table-row>
        <table:table-row>
          <table:table-cell office:value-type="string" table:style-name="tablecell">
            <text:p text:style-name="tablealignleft"> Etudiants du master SIG et Gestion de l'Espace de Saint-Etienne </text:p>
          </table:table-cell>
          <table:table-cell office:value-type="string" table:style-name="tablecell">
            <text:p text:style-name="tablealignleft"> <text:a xlink:type="simple" xlink:href="http://www.e-geo.fr/mastersig/wiki/doku.php">http://www.e-geo.fr/mastersig/wiki/doku.php</text:a> </text:p>
          </table:table-cell>
        </table:table-row>
        <table:table-row>
          <table:table-cell office:value-type="string" table:style-name="tablecell">
            <text:p text:style-name="tablealignleft"> Marc, Christine &amp; Samantha Hill </text:p>
          </table:table-cell>
          <table:table-cell office:value-type="string" table:style-name="tablecell">
            <text:p text:style-name="tablealignleft"> <text:a xlink:type="simple" xlink:href="http://www.marc-hill.org/wiki/doku.php">http://www.marc-hill.org/wiki/doku.php</text:a> </text:p>
          </table:table-cell>
        </table:table-row>
        <table:table-row>
          <table:table-cell office:value-type="string" table:style-name="tablecell">
            <text:p text:style-name="tablealignleft"> Site perso de Fred RIBADEAU </text:p>
          </table:table-cell>
          <table:table-cell office:value-type="string" table:style-name="tablecell">
            <text:p text:style-name="tablealignleft"> <text:a xlink:type="simple" xlink:href="http://fred.ribadeau.fr/doku/doku.php">http://fred.ribadeau.fr/doku/doku.php</text:a> </text:p>
          </table:table-cell>
        </table:table-row>
        <table:table-row>
          <table:table-cell office:value-type="string" table:style-name="tablecell">
            <text:p text:style-name="tablealignleft"> Association « La Tondeuse à Roazhon » <text:line-break/><text:span text:style-name="Emphasis">Presse locale indépendante - Rennes et ses environs.</text:span> </text:p>
          </table:table-cell>
          <table:table-cell office:value-type="string" table:style-name="tablecell">
            <text:p text:style-name="tablealignleft"> <text:a xlink:type="simple" xlink:href="http://tondeuse.eu.org/start">http://tondeuse.eu.org/start</text:a> <text:line-break/>.  </text:p>
          </table:table-cell>
        </table:table-row>
        <table:table-row>
          <table:table-cell office:value-type="string" table:style-name="tablecell">
            <text:p text:style-name="tablealignleft"> Seb's Homepage,   <text:span text:style-name="Emphasis">une bonne idée de menu</text:span> </text:p>
          </table:table-cell>
          <table:table-cell office:value-type="string" table:style-name="tablecell">
            <text:p text:style-name="tablealignleft"> <text:a xlink:type="simple" xlink:href="http://rainbow.i3s.unice.fr/~mosser/doku/start">http://rainbow.i3s.unice.fr/~mosser/doku/start</text:a>  </text:p>
          </table:table-cell>
        </table:table-row>
        <table:table-row>
          <table:table-cell office:value-type="string" table:style-name="tablecell">
            <text:p text:style-name="tablealignleft"> la mission TICE et du DRT de l'académie de Lyon. </text:p>
          </table:table-cell>
          <table:table-cell office:value-type="string" table:style-name="tablecell">
            <text:p text:style-name="tablealignleft"> <text:a xlink:type="simple" xlink:href="http://nefertiti.crdp.ac-lyon.fr/wk/start">http://nefertiti.crdp.ac-lyon.fr/wk/start</text:a> </text:p>
          </table:table-cell>
        </table:table-row>
        <table:table-row>
          <table:table-cell office:value-type="string" table:style-name="tablecell">
            <text:p text:style-name="tablealignleft"> guim.info, debian, LDAP, NAS  </text:p>
          </table:table-cell>
          <table:table-cell office:value-type="string" table:style-name="tablecell">
            <text:p text:style-name="tablealignleft"> <text:a xlink:type="simple" xlink:href="http://www.guim.info/dokuwiki/">http://www.guim.info/dokuwiki/</text:a>  </text:p>
          </table:table-cell>
        </table:table-row>
        <table:table-row>
          <table:table-cell office:value-type="string" table:style-name="tablecell">
            <text:p text:style-name="tablealignleft"> Un site avec compteur </text:p>
          </table:table-cell>
          <table:table-cell office:value-type="string" table:style-name="tablecell">
            <text:p text:style-name="tablealignleft"> <text:a xlink:type="simple" xlink:href="http://wiki.coroyer.fr/start/">http://wiki.coroyer.fr/start/</text:a>  </text:p>
          </table:table-cell>
        </table:table-row>
        <table:table-row>
          <table:table-cell office:value-type="string" table:style-name="tablecell">
            <text:p text:style-name="tablealignleft"> Une documentation sur Artic  </text:p>
          </table:table-cell>
          <table:table-cell office:value-type="string" table:style-name="tablecell">
            <text:p text:style-name="tablealignleft"> <text:a xlink:type="simple" xlink:href="http://wiki.tsps.fr/logicielweb/dokuwiki">http://wiki.tsps.fr/logicielweb/dokuwiki</text:a> </text:p>
          </table:table-cell>
        </table:table-row>
      </table:table>
      <text:p text:style-name="Text_20_body"><text:a xlink:type="simple" xlink:href="http://fred.ribadeau.fr/doku/doku.php/chezfred">http://fred.ribadeau.fr/doku/doku.php/chezfred</text:a> <text:line-break/>
<text:a xlink:type="simple" xlink:href="http://eolienne.f4jr.org/start">http://eolienne.f4jr.org/start</text:a> <text:line-break/></text:p>
      <text:h text:style-name="Heading_20_2" text:outline-level="2"><text:bookmark-start text:name="a_analyser"/>3 - A analyser<text:bookmark-end text:name="a_analyser"/></text:h>
      <text:p text:style-name="Text_20_body"/>
      <table:table>
        <table:table-column/>
        <table:table-column/>
        <table:table-row>
          <table:table-cell office:value-type="string" table:style-name="tablecell">
            <text:p text:style-name="tablealignleft"> Piwigo </text:p>
          </table:table-cell>
          <table:table-cell office:value-type="string" table:style-name="tablecell">
            <text:p text:style-name="tablealignleft"> <text:a xlink:type="simple" xlink:href="http://fr.piwigo.org/doc/doku.php">http://fr.piwigo.org/doc/doku.ph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